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9" style:family="table-column">
      <style:table-column-properties style:column-width="3.2006in" style:use-optimal-column-width="false"/>
    </style:style>
    <style:style style:name="TableColumn310" style:family="table-column">
      <style:table-column-properties style:column-width="2.8659in" style:use-optimal-column-width="false"/>
    </style:style>
    <style:style style:name="Table308" style:family="table">
      <style:table-properties style:width="6.0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3" style:parent-style-name="Основнойшрифтабзаца" style:family="text">
      <style:text-properties style:font-name="Times New Roman" fo:color="#000000" fo:font-size="13pt" style:font-size-asian="13pt"/>
    </style:style>
    <style:style style:name="T354" style:parent-style-name="Основнойшрифтабзаца" style:family="text">
      <style:text-properties style:font-name="Times New Roman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муниципальной целевой программы</text:span></text:h>
      <text:p text:style-name="P6"><text:span text:style-name="T7">«Обеспечение первичных мер пожарной безопасности на территории МО «Дондуковское сельское поселение» на 201</text:span><text:span text:style-name="T8">7</text:span><text:span text:style-name="T9">-201</text:span><text:span text:style-name="T10">9<text:s/></text:span><text:span text:style-name="T11">г.г.» за 20</text:span><text:span text:style-name="T12">18</text:span><text:span text:style-name="T13"><text:s/>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 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 МО "Дондуковское сельское поселение" на 201</text:span><text:span text:style-name="T35">8</text:span><text:span text:style-name="T36"><text:s/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<text:s/>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 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 выполненных 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20% и менее 50%</text:p>
          </table:table-cell>
          <table:table-cell table:style-name="TableCell79">
            <text:p text:style-name="P80">4</text:p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<text:s/>запланированных мероприятий менее 2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9">
            <text:p text:style-name="P90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<text:s/>выполненных 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20% и менее 50%</text:p>
          </table:table-cell>
          <table:table-cell table:style-name="TableCell122">
            <text:p text:style-name="P123">4</text:p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<text:s/>запланированных мероприятий менее 2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<text:s/>Уровень финансового 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 обеспечение из всех 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20 до 50% от запланированного объема</text:p>
          </table:table-cell>
          <table:table-cell table:style-name="TableCell165">
            <text:p text:style-name="P166">4</text:p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 Уровень финансового обеспечения Программы в отчетном финансовом году</text:p>
          </table:table-cell>
          <table:table-cell table:style-name="TableCell175">
            <text:p text:style-name="P176">финансовое 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20 до 50% от<text:s/>запланированного объема</text:p>
          </table:table-cell>
          <table:table-cell table:style-name="TableCell189">
            <text:p text:style-name="P190">4</text:p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>4</text:p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 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7">
            <text:p text:style-name="P278">10</text:p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 показателей<text:s/>(более 50% значений запланированных 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 значение оценки критерия j (в баллах);</text:span></text:p>
      <text:p text:style-name="P30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3">- весовой<text:s/></text:span><text:span text:style-name="T304">коэффициент (вес критерия j).</text:span></text:p>
      <text:p text:style-name="P305">Интегральная оценка программы может находиться в пределах от 0 до 100 баллов.</text:p>
      <text:p text:style-name="P306">Для предоставления интегральных оценок используется следующая качественная шкала: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Численное значение показателя интегральной оценки Программы (F) в<text:s/>баллах</text:p>
          </table:table-cell>
          <table:table-cell table:style-name="TableCell314">
            <text:p text:style-name="P315">Качественная характеристика Программы</text:p>
          </table:table-cell>
        </table:table-row>
        <table:table-row table:style-name="TableRow316">
          <table:table-cell table:style-name="TableCell317">
            <text:p text:style-name="P318">100 &gt;= F &gt;= 80</text:p>
          </table:table-cell>
          <table:table-cell table:style-name="TableCell319">
            <text:p text:style-name="P320">Высоко эффективная</text:p>
          </table:table-cell>
        </table:table-row>
        <table:table-row table:style-name="TableRow321">
          <table:table-cell table:style-name="TableCell322">
            <text:p text:style-name="P323">80 &gt; F &gt;= 50</text:p>
          </table:table-cell>
          <table:table-cell table:style-name="TableCell324">
            <text:p text:style-name="P325">Умеренно эффективная</text:p>
          </table:table-cell>
        </table:table-row>
        <table:table-row table:style-name="TableRow326">
          <table:table-cell table:style-name="TableCell327">
            <text:p text:style-name="P328">50 &gt; F &gt;= 30</text:p>
          </table:table-cell>
          <table:table-cell table:style-name="TableCell329">
            <text:p text:style-name="P330">Низко эффективная</text:p>
          </table:table-cell>
        </table:table-row>
        <table:table-row table:style-name="TableRow331">
          <table:table-cell table:style-name="TableCell332">
            <text:p text:style-name="P333">30 &gt; F &gt;= 0</text:p>
          </table:table-cell>
          <table:table-cell table:style-name="TableCell334">
            <text:p text:style-name="P335">Неэффективная</text:p>
          </table:table-cell>
        </table:table-row>
      </table:table>
      <text:p text:style-name="P336"/>
      <text:p text:style-name="P337"/>
      <text:p text:style-name="P338"><text:span text:style-name="T339">F=60 <text:s text:c="6"/>100&gt;60&gt;=50<text:s/></text:span><text:span text:style-name="T340">программа признается <text:s/>умеренно эффективной</text:span></text:p>
      <text:p text:style-name="P341"/>
      <text:p text:style-name="P342"/>
      <text:p text:style-name="P343"/>
      <text:p text:style-name="P344"/>
      <text:p text:style-name="P345"/>
      <text:p text:style-name="P346">Руководитель финансово-</text:p>
      <text:p text:style-name="P347"><text:span text:style-name="T348">-экономического отдела<text:s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s text:c="20"/></text:span><text:span text:style-name="T354">А.В. Бойко.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18-11-21T10:30:00Z</dc:date>
    <meta:print-date>2018-11-21T10:29:00Z</meta:print-date>
    <meta:template xlink:href="Normal" xlink:type="simple"/>
    <meta:editing-cycles>63</meta:editing-cycles>
    <meta:editing-duration>PT26400S</meta:editing-duration>
    <meta:document-statistic meta:page-count="1" meta:paragraph-count="11" meta:word-count="848" meta:character-count="5675" meta:row-count="40" meta:non-whitespace-character-count="4838"/>
  </office:meta>
</office:document-meta>
</file>